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ru" fo:country="RU"/>
    </style:style>
    <style:style style:name="P6" style:family="paragraph" style:parent-style-name="Standard">
      <style:paragraph-properties fo:text-align="end" style:justify-single-word="false"/>
      <style:text-properties fo:language="ru" fo:country="RU" fo:font-weight="normal" style:font-weight-asian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language="ru" fo:country="RU"/>
    </style:style>
    <style:style style:name="P10" style:family="paragraph" style:parent-style-name="Standard">
      <style:paragraph-properties fo:text-align="end" style:justify-single-word="false"/>
      <style:text-properties fo:language="ru" fo:country="RU"/>
    </style:style>
    <style:style style:name="P11" style:family="paragraph" style:parent-style-name="Standard">
      <style:paragraph-properties fo:text-align="justify" style:justify-single-word="false"/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7"/>
      <text:p text:style-name="P7"/>
      <text:p text:style-name="P3">УТВЕРЖДАЮ <text:s text:c="21"/></text:p>
      <text:p text:style-name="P3">Заместитель Главы администрации <text:s text:c="2"/></text:p>
      <text:p text:style-name="P3">Можайского муниципального района</text:p>
      <text:p text:style-name="P3">___________________Н.Н. Дарюнин</text:p>
      <text:p text:style-name="P1"><text:s/></text:p>
      <text:p text:style-name="P1"/>
      <text:p text:style-name="P1"/>
      <text:p text:style-name="P1"/>
      <text:p text:style-name="P4"><text:tab/><text:tab/><text:tab/><text:tab/><text:tab/>Заключение</text:p>
      <text:p text:style-name="P4"><text:tab/>о результатах публичных слушаний по проекту планировки территории по объекту: «Строительство подъездной автомобильной дороги к садоводческим некоммерческим товариществам «Поляна-3», «Западный» и другим (всего 10 СНТ) у деревни Корытово Можайского муниципального района Московской области».</text:p>
      <text:p text:style-name="P6"/>
      <text:p text:style-name="P6">15 декабря 2014 года</text:p>
      <text:p text:style-name="P6"/>
      <text:p text:style-name="P5"><text:tab/>Публичные слушания по проекту планировки территории по объекту: «Строительство подъездной автомобильной дороги к садоводческим некоммерческим товариществам «Поляна-3», «Западный» и другим (всего 10 СНТ) у деревни Корытово Можайского муниципального района Московской области» проводились 12 декабря 2014 года на основании постановления администрации Можайского муниципального района Московской области от 24.11.2014 № 3202 «О вынесении проекта планировки территории по объекту: «Строительство подъездной автомобильной дороги к садоводческим некоммерческим товариществам «Поляна-3», «Западный» и другим (всего 10 СНТ) у деревни Корытово Можайского муниципального района Московской области» на публичные слушания».</text:p>
      <text:p text:style-name="P5"><text:s/><text:tab/> <text:s/>Постановление администрации Можайского муниципального района Московской области от 24.11.2014 № 3202 «О вынесении проекта планировки территории по объекту: «Строительство подъездной автомобильной дороги к садоводческим некоммерческим товариществам «Поляна-3», «Западный» и другим (всего 10 СНТ) у деревни Корытово Можайского муниципального района Московской области» на публичные слушания» было опубликовано в газете «Новая жизнь» от 28.11.2014 года и размещено на официальном сайте администрации Можайского муниципального района.</text:p>
      <text:p text:style-name="P5"><text:tab/>При подготовке публичных слушаний от жителей Можайского муниципального района и заинтересованных лиц письменных и устных возражений, предложений и замечаний не поступило.</text:p>
      <text:p text:style-name="P5"><text:tab/>В ходе проведения публичных слушаний решались вопросы по актуализации кадастровых сведений земельных участков, границы которых ошибочно расположены в зоне прохождения автомобильной дороги.</text:p>
      <text:p text:style-name="P5"><text:tab/>В целом проект планировки территории по объекту: «Строительство подъездной автомобильной дороги к садоводческим некоммерческим товариществам «Поляна-3», «Западный» и другим (всего 10 СНТ) у деревни Корытово Можайского муниципального района Московской области» получил положительную оценку.</text:p>
      <text:p text:style-name="P5"><text:tab/>На основании вышеизложенного и в соответствии с Градостроительным кодексом Российской Федерации, решением Совета депутатов Можайского района Московской области от 09.11.2005 № 230/22 «Об утверждении Положения о публичных слушаниях в Можайском муниципальном районе», считать публичные слушания по проекту планировки территории </text:p>
      <text:p text:style-name="P5">по объекту: «Строительство подъездной автомобильной дороги к садоводческим <text:soft-page-break/>некоммерческим товариществам «Поляна-3», «Западный» и другим (всего 10 СНТ) у деревни Корытово Можайского муниципального района Московской области» состоявшимися.</text:p>
      <text:p text:style-name="P5"><text:tab/>Опубликовать настоящее заключение в газете «Новая жизнь» и разместить на официальном сайте администрации Можайского муниципального района.</text:p>
      <text:p text:style-name="P5"/>
      <text:p text:style-name="P5"/>
      <text:p text:style-name="P5"/>
      <text:p text:style-name="P2">Председательствующий на публичных слушаниях:</text:p>
      <text:p text:style-name="P2">Заместитель начальника отдела архитектуры и</text:p>
      <text:p text:style-name="P2">градостроительства Управления инвестиций,</text:p>
      <text:p text:style-name="P2">строительства, архитектуры администрации</text:p>
      <text:p text:style-name="P2">Можайского муниципального района <text:s text:c="68"/>В.А. Шестакова</text:p>
      <text:p text:style-name="P2"><text:s/></text:p>
      <text:p text:style-name="P2">Уполномоченный на регистрацию участников публичных слушаний:</text:p>
      <text:p text:style-name="P2">Эксперт отдела архитектуры и градостроительства</text:p>
      <text:p text:style-name="P2">Управления инвестиций, строительства, архитектуры</text:p>
      <text:p text:style-name="P2">администрации Можайского муниципального района <text:s text:c="41"/>В.Т. Сафро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6M54S</meta:editing-duration>
    <meta:editing-cycles>4</meta:editing-cycles>
    <meta:generator>OpenOffice.org/3.3$Win32 OpenOffice.org_project/330m20$Build-9567</meta:generator>
    <dc:date>2014-12-12T17:39:43.86</dc:date>
    <meta:print-date>2014-12-12T17:23:48.24</meta:print-date>
    <meta:document-statistic meta:table-count="0" meta:image-count="0" meta:object-count="0" meta:page-count="2" meta:paragraph-count="26" meta:word-count="389" meta:character-count="3595"/>
    <meta:user-defined meta:name="Info 1"/>
    <meta:user-defined meta:name="Info 2"/>
    <meta:user-defined meta:name="Info 3"/>
    <meta:user-defined meta:name="Info 4"/>
  </office:meta>
</office:document-meta>
</file>